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iewielu ludzi - rodz. męski. Niewiele kobiet lub kwiat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Ciborski</meta:initial-creator>
    <meta:creation-date>2026-03-11T00:03:21.61</meta:creation-date>
    <dc:date>2026-03-11T00:04:58.20</dc:date>
    <dc:creator>Andrzej Ciborski</dc:creator>
    <meta:editing-duration>PT42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" meta:word-count="9" meta:character-count="57"/>
  </office:meta>
</office:document-meta>
</file>